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agłówek2" style:master-page-name="MP0" style:family="paragraph">
      <style:paragraph-properties fo:break-before="page" fo:text-align="center" fo:line-height="115%" style:page-number="16"/>
      <style:text-properties style:font-name="Calibri" style:font-name-complex="Calibri" fo:font-variant="small-caps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variant="small-caps" fo:font-size="11pt" style:font-size-asian="11pt"/>
    </style:style>
    <style:style style:name="P4" style:parent-style-name="Standard" style:family="paragraph">
      <style:text-properties style:font-name="Calibri" style:font-name-complex="Calibri" fo:font-size="11pt" style:font-size-asian="11pt"/>
    </style:style>
    <style:style style:name="P5" style:parent-style-name="Standard" style:family="paragraph">
      <style:text-properties style:font-name="Calibri" style:font-name-complex="Calibri" fo:font-size="11pt" style:font-size-asian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2" style:parent-style-name="Normalny" style:family="paragraph">
      <style:paragraph-properties fo:widows="2" fo:orphans="2" fo:text-align="justify" style:vertical-align="auto" fo:line-height="115%"/>
    </style:style>
    <style:style style:name="T1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text-align="justify" fo:line-height="115%"/>
      <style:text-properties style:font-name="Calibri" style:font-name-asian="Lucida Sans Unicode" style:font-name-complex="Calibri" style:font-weight-complex="bold" fo:font-size="11pt" style:font-size-asian="11pt" style:font-size-complex="11pt" style:language-asian="hi" style:country-asian="IN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asian="Lucida Sans Unicode" style:font-name-complex="Calibri" style:font-weight-complex="bold" fo:font-size="11pt" style:font-size-asian="11pt" style:font-size-complex="11pt" style:language-asian="hi" style:country-asian="IN"/>
    </style:style>
    <style:style style:name="T1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text-align="justify" fo:line-height="115%"/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T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T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hi" style:country-asian="IN"/>
    </style:style>
    <style:style style:name="T2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style:text-autospace="none" fo:text-align="justify" fo:line-height="115%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margin-left="2.4583in" fo:text-indent="0.4916in">
        <style:tab-stops/>
      </style:paragraph-properties>
      <style:text-properties style:font-name="Calibri" style:font-name-asian="Arial" style:font-name-complex="Calibri" fo:font-size="11pt" style:font-size-asian="11pt"/>
    </style:style>
    <style:style style:name="P38" style:parent-style-name="Standard" style:family="paragraph">
      <style:paragraph-properties fo:margin-left="2.4583in" fo:text-indent="0.4916in">
        <style:tab-stops/>
      </style:paragraph-properties>
    </style:style>
    <style:style style:name="T39" style:parent-style-name="Domyślnaczcionkaakapitu" style:family="text">
      <style:text-properties style:font-name="Calibri" style:font-name-asian="Arial" style:font-name-complex="Calibri" fo:font-size="11pt" style:font-size-asian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42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56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T58" style:parent-style-name="Domyślnaczcionkaakapitu" style:family="text">
      <style:text-properties style:font-name="Calibri" style:font-name-complex="Calibri" fo:font-size="11pt" style:font-size-asian="11pt"/>
    </style:style>
    <style:style style:name="P59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/>
    </style:style>
    <style:style style:name="T61" style:parent-style-name="Domyślnaczcionkaakapitu" style:family="text">
      <style:text-properties style:font-name="Calibri" style:font-name-complex="Calibri" fo:font-size="11pt" style:font-size-asian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65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66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67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68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69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70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style:letter-kerning="false" fo:font-size="11pt" style:font-size-asian="11pt" style:language-asian="en" style:country-asian="US"/>
    </style:style>
    <style:style style:name="T73" style:parent-style-name="Domyślnaczcionkaakapitu" style:family="text">
      <style:text-properties style:font-name="Calibri" style:font-name-complex="Calibri" fo:font-size="11pt" style:font-size-asian="11pt"/>
    </style:style>
    <style:style style:name="T74" style:parent-style-name="Domyślnaczcionkaakapitu" style:family="text">
      <style:text-properties style:font-name="Calibri" style:font-name-complex="Calibri" fo:font-size="11pt" style:font-size-asian="11pt"/>
    </style:style>
    <style:style style:name="T75" style:parent-style-name="Domyślnaczcionkaakapitu" style:family="text">
      <style:text-properties style:font-name="Calibri" style:font-name-complex="Calibri" fo:font-size="11pt" style:font-size-asian="11pt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1pt" style:font-size-asian="11pt" style:language-asian="pl" style:country-asian="PL"/>
    </style:style>
    <style:style style:name="T87" style:parent-style-name="Domyślnaczcionkaakapitu" style:family="text">
      <style:text-properties style:font-name="Calibri" style:font-name-complex="Calibri" fo:font-size="11pt" style:font-size-asian="11pt"/>
    </style:style>
    <style:style style:name="T88" style:parent-style-name="Domyślnaczcionkaakapitu" style:family="text">
      <style:text-properties style:font-name="Calibri" style:font-name-complex="Calibri" fo:font-size="11pt" style:font-size-asian="11pt" style:language-asian="pl" style:country-asian="PL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size="11pt" style:font-size-asian="11pt"/>
    </style:style>
    <style:style style:name="T96" style:parent-style-name="Domyślnaczcionkaakapitu" style:family="text">
      <style:text-properties style:font-name="Calibri" style:font-name-complex="Calibri" fo:font-size="11pt" style:font-size-asian="11pt"/>
    </style:style>
    <style:style style:name="T97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07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08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09" style:parent-style-name="Standard" style:family="paragraph">
      <style:paragraph-properties fo:text-align="justify" fo:margin-left="0.7875in">
        <style:tab-stops/>
      </style:paragraph-properties>
    </style:style>
    <style:style style:name="T110" style:parent-style-name="Domyślnaczcionkaakapitu" style:family="text">
      <style:text-properties style:font-name="Calibri" style:font-name-asian="Arial" style:font-name-complex="Calibri" fo:font-size="11pt" style:font-size-asian="11pt"/>
    </style:style>
    <style:style style:name="T111" style:parent-style-name="Domyślnaczcionkaakapitu" style:family="text">
      <style:text-properties style:font-name="Calibri" style:font-name-complex="Calibri" fo:font-size="11pt" style:font-size-asian="11pt"/>
    </style:style>
    <style:style style:name="P112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13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14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15" style:parent-style-name="Standard" style:family="paragraph">
      <style:paragraph-properties fo:text-align="justify" fo:margin-left="0.7875in">
        <style:tab-stops>
          <style:tab-stop style:type="left" style:position="-11.4125in"/>
        </style:tab-stops>
      </style:paragraph-properties>
      <style:text-properties style:font-name="Calibri" style:font-name-complex="Calibri" fo:font-size="11pt" style:font-size-asian="11pt"/>
    </style:style>
    <style:style style:name="P116" style:parent-style-name="Standard" style:family="paragraph">
      <style:paragraph-properties fo:text-align="justify" fo:margin-left="0.7875in">
        <style:tab-stops>
          <style:tab-stop style:type="left" style:position="-11.4125in"/>
        </style:tab-stops>
      </style:paragraph-properties>
      <style:text-properties style:font-name="Calibri" style:font-name-complex="Calibri" fo:font-size="11pt" style:font-size-asian="11pt"/>
    </style:style>
    <style:style style:name="P117" style:parent-style-name="Standard" style:family="paragraph">
      <style:paragraph-properties fo:text-align="justify" fo:margin-left="0.7875in">
        <style:tab-stops>
          <style:tab-stop style:type="left" style:position="-11.4125in"/>
        </style:tab-stops>
      </style:paragraph-properties>
      <style:text-properties style:font-name="Calibri" style:font-name-complex="Calibri" fo:font-size="11pt" style:font-size-asian="11pt"/>
    </style:style>
    <style:style style:name="P118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fo:color="#000000" fo:font-size="11pt" style:font-size-asian="11pt"/>
    </style:style>
    <style:style style:name="P120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2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23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24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P125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27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P128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P130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32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T133" style:parent-style-name="Domyślnaczcionkaakapitu" style:family="text">
      <style:text-properties style:font-name="Calibri" style:font-name-complex="Calibri" fo:color="#222222" fo:font-size="11pt" style:font-size-asian="11pt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37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38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39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40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4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42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43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46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47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48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size="11pt" style:font-size-asian="11pt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151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2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56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7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8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59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160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64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65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66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67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68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 style:font-weight-complex="bold" fo:font-size="11pt" style:font-size-asian="11pt"/>
    </style:style>
    <style:style style:name="P1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75" style:parent-style-name="Textbody" style:family="paragraph">
      <style:paragraph-properties style:punctuation-wrap="hanging" style:text-autospace="ideograph-alpha" fo:text-align="justify" fo:line-height="115%"/>
    </style:style>
    <style:style style:name="T17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P18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85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88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8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90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91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194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195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196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197" style:parent-style-name="Domyślnaczcionkaakapitu" style:family="text">
      <style:text-properties fo:font-size="11pt" style:font-size-asian="11pt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01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02" style:parent-style-name="Standard" style:family="paragraph">
      <style:paragraph-properties fo:text-align="justify" fo:margin-left="0.5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20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/>
    </style:style>
    <style:style style:name="T212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213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214" style:parent-style-name="Domyślnaczcionkaakapitu" style:family="text">
      <style:text-properties style:font-name="Calibri" style:font-name-complex="Calibri" fo:font-size="11pt" style:font-size-asian="11pt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2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8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2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/>
    </style:style>
    <style:style style:name="T221" style:parent-style-name="Domyślnaczcionkaakapitu" style:family="text">
      <style:text-properties style:font-name="Calibri" style:font-name-complex="Calibri" fo:font-size="11pt" style:font-size-asian="11pt"/>
    </style:style>
    <style:style style:name="P22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23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24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28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29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3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34" style:parent-style-name="Standard" style:family="paragraph">
      <style:paragraph-properties fo:text-align="justify">
        <style:tab-stops>
          <style:tab-stop style:type="left" style:position="-11.125in"/>
        </style:tab-stops>
      </style:paragraph-properties>
      <style:text-properties style:font-name="Calibri" style:font-name-complex="Calibri" fo:font-size="11pt" style:font-size-asian="11pt"/>
    </style:style>
    <style:style style:name="P235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36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37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38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39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40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41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42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43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</style:style>
    <style:style style:name="T244" style:parent-style-name="Domyślnaczcionkaakapitu" style:family="text">
      <style:text-properties style:font-name="Calibri" style:font-name-complex="Calibri" fo:font-size="11pt" style:font-size-asian="11pt"/>
    </style:style>
    <style:style style:name="T245" style:parent-style-name="Domyślnaczcionkaakapitu" style:family="text">
      <style:text-properties style:font-name="Calibri" style:font-name-complex="Calibri" fo:font-size="11pt" style:font-size-asian="11pt"/>
    </style:style>
    <style:style style:name="T246" style:parent-style-name="Domyślnaczcionkaakapitu" style:family="text">
      <style:text-properties style:font-name="Calibri" style:font-name-complex="Calibri" fo:font-size="11pt" style:font-size-asian="11pt"/>
    </style:style>
    <style:style style:name="P247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48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49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50" style:parent-style-name="Standard" style:family="paragraph">
      <style:paragraph-properties fo:text-align="justify" fo:margin-left="0.7875in" fo:text-indent="-0.25in">
        <style:tab-stops>
          <style:tab-stop style:type="left" style:position="-2.4125in"/>
        </style:tab-stops>
      </style:paragraph-properties>
      <style:text-properties style:font-name="Calibri" style:font-name-complex="Calibri" fo:font-size="11pt" style:font-size-asian="11pt"/>
    </style:style>
    <style:style style:name="P251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52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56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57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P260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261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262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63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64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65" style:parent-style-name="Nagłówek2" style:family="paragraph">
      <style:paragraph-properties fo:line-height="115%"/>
    </style:style>
    <style:style style:name="T266" style:parent-style-name="Domyślnaczcionkaakapitu" style:family="text">
      <style:text-properties style:font-name="Calibri" style:font-name-complex="Calibri" fo:font-variant="small-caps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variant="small-caps" fo:font-size="11pt" style:font-size-asian="11pt" style:font-size-complex="11pt" fo:background-color="#FFFF00"/>
    </style:style>
    <style:style style:name="P268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69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0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1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2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3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4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5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6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7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8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9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0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1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2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3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4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5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6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7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8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9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0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1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2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3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4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5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6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7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8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99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0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1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2" style:parent-style-name="Standard" style:family="paragraph">
      <style:paragraph-properties fo:text-align="center" fo:margin-left="4.425in" fo:text-indent="-4.425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30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0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0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0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1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1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1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2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2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0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1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2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3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4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5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6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7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8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9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0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1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2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3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4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5" style:parent-style-name="Normalny" style:family="paragraph">
      <style:paragraph-properties fo:widows="2" fo:orphans="2" fo:text-align="end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8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9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0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1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2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3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4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7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359" style:parent-style-name="Domyślnaczcionkaakapitu" style:family="text">
      <style:text-properties style:font-name="Calibri" style:font-name-asian="Calibri" style:font-name-complex="Calibri" style:font-weight-complex="bold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360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1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2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3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4" style:parent-style-name="Normalny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0" style:parent-style-name="Normalny" style:family="paragraph">
      <style:paragraph-properties fo:widows="2" fo:orphans="2" fo:text-align="end" style:vertical-align="auto" fo:line-height="115%"/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1" style:parent-style-name="Normalny" style:family="paragraph">
      <style:paragraph-properties fo:widows="2" fo:orphans="2" fo:text-align="center" style:vertical-align="auto" fo:line-height="115%"/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2" style:parent-style-name="Standard" style:master-page-name="MP1" style:family="paragraph">
      <style:paragraph-properties fo:break-before="page" fo:text-align="end" fo:margin-left="6.3916in" style:page-number="16">
        <style:tab-stops/>
      </style:paragraph-properties>
    </style:style>
    <style:style style:name="T37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variant="small-caps" fo:font-size="11pt" style:font-size-asian="11pt"/>
    </style:style>
    <style:style style:name="P374" style:parent-style-name="Standard" style:family="paragraph">
      <style:paragraph-properties fo:text-align="end"/>
      <style:text-properties style:font-name="Calibri" style:font-name-asian="Arial" style:font-name-complex="Calibri" fo:font-weight="bold" style:font-weight-asian="bold" fo:font-variant="small-caps" fo:font-size="11pt" style:font-size-asian="11pt"/>
    </style:style>
    <style:style style:name="P375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376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377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P378" style:parent-style-name="Standard" style:family="paragraph">
      <style:paragraph-properties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olumn380" style:family="table-column">
      <style:table-column-properties style:column-width="0.95in" style:use-optimal-column-width="false"/>
    </style:style>
    <style:style style:name="TableColumn381" style:family="table-column">
      <style:table-column-properties style:column-width="1.5in" style:use-optimal-column-width="false"/>
    </style:style>
    <style:style style:name="TableColumn382" style:family="table-column">
      <style:table-column-properties style:column-width="2.5in" style:use-optimal-column-width="false"/>
    </style:style>
    <style:style style:name="TableColumn383" style:family="table-column">
      <style:table-column-properties style:column-width="4.9027in" style:use-optimal-column-width="false"/>
    </style:style>
    <style:style style:name="Table379" style:family="table">
      <style:table-properties style:width="9.8527in" fo:margin-left="-0.0888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387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388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391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394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397" style:parent-style-name="Standard" style:family="paragraph">
      <style:paragraph-properties fo:text-align="center">
        <style:tab-stops>
          <style:tab-stop style:type="left" style:position="0.493in"/>
        </style:tab-stops>
      </style:paragraph-properties>
    </style:style>
    <style:style style:name="T398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 style:language-asian="pl" style:country-asian="P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>
        <style:tab-stops>
          <style:tab-stop style:type="left" style:position="0.493in"/>
        </style:tab-stops>
      </style:paragraph-properties>
    </style:style>
    <style:style style:name="T474" style:parent-style-name="Domyślnaczcionkaakapitu" style:family="text">
      <style:text-properties style:font-name="Calibri" style:font-name-asian="Arial" style:font-name-complex="Calibri" fo:font-weight="bold" style:font-weight-asian="bold" fo:font-variant="small-caps" fo:font-size="11pt" style:font-size-asian="11pt"/>
    </style:style>
    <style:style style:name="T475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476" style:parent-style-name="Domyślnaczcionkaakapitu" style:family="text">
      <style:text-properties style:font-name="Calibri" style:font-name-asian="Arial" style:font-name-complex="Calibri" fo:font-weight="bold" style:font-weight-asian="bold" fo:font-variant="small-caps" fo:font-size="11pt" style:font-size-asian="11pt"/>
    </style:style>
    <style:style style:name="T477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482" style:parent-style-name="Standard" style:family="paragraph">
      <style:paragraph-properties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variant="small-caps" fo:font-size="11pt" style:font-size-asian="11pt"/>
    </style:style>
    <style:style style:name="P483" style:parent-style-name="Standard" style:family="paragraph">
      <style:text-properties style:font-name="Calibri" style:font-name-complex="Calibri" fo:font-weight="bold" style:font-weight-asian="bold" fo:font-variant="small-caps" fo:font-size="11pt" style:font-size-asian="11pt"/>
    </style:style>
    <style:style style:name="T484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T485" style:parent-style-name="Domyślnaczcionkaakapitu" style:family="text">
      <style:text-properties style:font-name="Calibri" style:font-name-complex="Calibri" fo:font-weight="bold" style:font-weight-asian="bold" fo:font-variant="small-caps" fo:font-size="9pt" style:font-size-asian="9pt" style:font-size-complex="9pt"/>
    </style:style>
    <style:style style:name="P486" style:parent-style-name="Standard" style:family="paragraph">
      <style:paragraph-properties fo:text-align="end"/>
      <style:text-properties style:font-name="Calibri" style:font-name-complex="Calibri" fo:font-weight="bold" style:font-weight-asian="bold" fo:font-variant="small-caps" fo:font-size="10pt" style:font-size-asian="10pt" style:font-size-complex="10pt"/>
    </style:style>
    <style:style style:name="P487" style:parent-style-name="Standard" style:family="paragraph">
      <style:paragraph-properties fo:text-align="end"/>
      <style:text-properties style:font-name="Calibri" style:font-name-complex="Calibri" fo:font-weight="bold" style:font-weight-asian="bold" fo:font-variant="small-caps" fo:font-size="11pt" style:font-size-asian="11pt"/>
    </style:style>
    <style:style style:name="P488" style:parent-style-name="Standard" style:family="paragraph">
      <style:paragraph-properties fo:text-align="end"/>
      <style:text-properties style:font-name="Calibri" style:font-name-complex="Calibri" fo:font-weight="bold" style:font-weight-asian="bold" fo:font-variant="small-caps" fo:font-size="11pt" style:font-size-asian="11pt"/>
    </style:style>
    <style:style style:name="T489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  <style:style style:name="P490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/>
    </style:style>
    <style:style style:name="T491" style:parent-style-name="Domyślnaczcionkaakapitu" style:family="text">
      <style:text-properties style:font-name="Calibri" style:font-name-complex="Calibri" fo:font-weight="bold" style:font-weight-asian="bold" fo:font-variant="small-caps" fo:font-size="11pt" style:font-size-asian="11pt"/>
    </style:style>
  </office:automatic-styles>
  <office:body>
    <office:text text:use-soft-page-breaks="true">
      <text:h text:style-name="P1" text:outline-level="2">PROJEKT U M O W Y*<text:s/></text:h>
      <text:p text:style-name="P3"/>
      <text:p text:style-name="P4">zawarta w dniu ………………………………….. w Katowicach pomiędzy:</text:p>
      <text:p text:style-name="P5"/>
      <text:p text:style-name="P6"><text:span text:style-name="T7">Samodzielnym Publicznym Zakładem Opieki Zdrowotnej Ministerstwa Spraw Wewnętrznych<text:s/></text:span><text:span text:style-name="T8"><text:line-break/>i Administracji w Katowicach im. sierżanta Grzegorza Załogi, NIP 634-23-09-181, REGON 271241038, wpisanym do Krajowego Rejestru Sądowego przez <text:s/>Sąd Rejonowy Katowice-Wschód w Katowicach, Wydział VIII Gospodarczy KRS pod nr KRS 0000011889, reprezentowanym przez dr n. med. Piotra Grazdę – Dyrektora, zwanym dalej Udzielającym Zamówienie</text:span></text:p>
      <text:p text:style-name="P9">a</text:p>
      <text:p text:style-name="P10"><text:span text:style-name="T11">…………………………………………………………………….</text:span></text:p>
      <text:p text:style-name="P12"><text:span text:style-name="T13">zwanym dalej<text:s/></text:span><text:span text:style-name="T14">Przyjmującym Zamówienie</text:span></text:p>
      <text:p text:style-name="P15"/>
      <text:p text:style-name="P16"><text:span text:style-name="T17">Ze względu na zwiększone potrzeby w zakresie zabezpieczenia ciągłości świadczeń zdrowotnych związane z <text:s/>zagrożeniem epidemiologicznym SARS-CoV-2</text:span><text:span text:style-name="T18"><text:s/>oraz związku z decyzjami:</text:span></text:p>
      <text:p text:style-name="P19"/>
      <text:p text:style-name="P20"><text:span text:style-name="T21">-<text:s/></text:span><text:span text:style-name="T22">Wojewody Śląskiego</text:span><text:span text:style-name="T23"><text:s/></text:span><text:span text:style-name="T24">z dnia 6 listopada<text:s/></text:span><text:span text:style-name="T25"><text:s/>2020 r.</text:span><text:span text:style-name="T26">,</text:span><text:span text:style-name="T27"><text:s/>na mocy której Samodzielny Publiczny Zakład Opieki Zdrowotnej Ministerstwa Spraw Wewnętrznych i Administracji w Katowicach im. Sierżanta Grzegorza Załogi zwany dalej Szpitalem Patronackim został zobowiązany do prowadzenia do dnia 30.04.2021r</text:span><text:span text:style-name="T28">.</text:span><text:span text:style-name="T29"><text:s/>Szpitala tymczasowego w obiekcie Międzynarodowego Centrum Kongresowego w Katowicach Plac Sławika i Antalla 1</text:span><text:span text:style-name="T30">;</text:span></text:p>
      <text:p text:style-name="P31"><text:span text:style-name="T32">-<text:s/></text:span><text:span text:style-name="T33">Ministra Zdrowia<text:s/></text:span><text:span text:style-name="T34">z<text:s/></text:span><text:span text:style-name="T35">dnia 26 października 2020 r., nr DBO.532.2.22.2020.20, zobowiązującą przystosować obiekt Międzynarodowego Centrum Kongresowego, Plac Sławika i Antalla 1, 40-163 Katowice, na potrzeby funkcjonowania we wskazanej lokalizacji tymczasowej komórek organizacyjnych Szpitala, w celu realizacji działań w zakresie przeciwdziałania COVID-19</text:span><text:span text:style-name="T36">.</text:span></text:p>
      <text:p text:style-name="P37"/>
      <text:p text:style-name="P38"><text:span text:style-name="T39"><text:s/></text:span><text:span text:style-name="T40">§ 1</text:span></text:p>
      <text:p text:style-name="P41">PRZEDMIOT UMOWY</text:p>
      <text:list text:style-name="WW8Num29">
        <text:list-item text:start-value="1">
          <text:p text:style-name="P42"><text:span text:style-name="T43">Przedmiotem umowy jest<text:s/></text:span><text:span text:style-name="T44">udzielanie świadczeń zdrowotnych zgodnie z posiadanymi uprawnieniami i kwalifikacjami – (lekarz /</text:span><text:span text:style-name="T45"><text:s/></text:span><text:span text:style-name="T46">pielęgniarka</text:span><text:span text:style-name="T47"><text:s/>/</text:span><text:span text:style-name="T48"><text:s/>technik</text:span><text:span text:style-name="T49"><text:s/>/<text:s/></text:span><text:span text:style-name="T50">..………………………..) <text:s/></text:span><text:span text:style-name="T51"><text:line-break/>w ramach Oddziału Wieloprofilowego Szpitala Tymczasowego SP ZOZ MSWiA w Katowicach dla pacjentów z zakażeniem SARS - CoV-2 od poniedziałku do piątku <text:s/>w godzinach rozpoczęcia i zakończenia <text:s/>realizacji świadczeń od (pomiędzy) 7:00/7:30 do (pomiędzy) 15:00/15:30 oraz od 15:00 do 7:00 lub w inny sposób określony przez Strony Umowy oraz<text:s/></text:span><text:span text:style-name="T52"><text:s text:c="3"/></text:span><text:span text:style-name="T53">w soboty, niedziele i święta całodobowo od 7:00/ 7:30 do 7:00/7:30 zgodnie z ustaleniami<text:s/></text:span><text:span text:style-name="T54"><text:s text:c="14"/></text:span><text:span text:style-name="T55">z Lekarzem Naczelnym Szpitala lub osoba przez niego upoważnioną.</text:span></text:p>
        </text:list-item>
        <text:list-item>
          <text:p text:style-name="P56"><text:span text:style-name="T57">P</text:span><text:span text:style-name="T58">rzyjmujący Zamówienie zobowiązany jest do przedłożenia do dnia 10 każdego miesiąca proponowany harmonogram udzielania świadczeń zdrowotnych.</text:span></text:p>
        </text:list-item>
        <text:list-item>
          <text:p text:style-name="P59"><text:span text:style-name="T60">Udzielający Zamówienie przy ustalaniu harmonogramu udzielania świadczeń zdrowotnych na dany miesiąc w Szpitalu Tymczasowym będzie uwzględniał bieżące potrzeby oraz kompatybilność przedłożonego przez Przyjmującego Zamówienie harmonogramu <text:s/></text:span><text:span text:style-name="T61"><text:line-break/>z zabezpieczeniem udzielaniem świadczeń przez pozostały personel Szpitala Tymczasowego.</text:span></text:p>
        </text:list-item>
        <text:list-item>
          <text:p text:style-name="P62">Przyjmujący Zamówienie zobowiązuje się do udzielania świadczeń zdrowotnych na rzecz podmiotów i instytucji zewnętrznych w ramach podpisanych przez <text:s/>Udzielającego Zamówienie umów, zgodnie z przepisami prawa powszechnie obowiązującego, wymaganiami NFZ i regulacjami wewnętrznymi.</text:p>
        </text:list-item>
        <text:list-item>
          <text:p text:style-name="P63"><text:span text:style-name="T64">Miejscem wykonywania świadczeń określonych w § 1 ust. 1 są komórki organizacyjne działalności medycznej  funkcjonujące w Samodzielnym Publicznym Zakładzie Opieki Zdrowotnej Ministerstwa Spraw Wewnętrznych i Administracji w Katowicach  im. Sierżanta Grzegorza Załogi pod adresem: Międzynarodowe Centrum Kongresowe, Plac Sławika</text:span><text:span text:style-name="T65"><text:s text:c="29"/></text:span><text:span text:style-name="T66"><text:s/>i Antalla 1, 40-163 Katowice, w celu realizacji działań w zakr</text:span><text:span text:style-name="T67">esie przeciwdziałania COVID-19</text:span><text:span text:style-name="T68"><text:s/></text:span><text:span text:style-name="T69"><text:s text:c="26"/></text:span><text:span text:style-name="T70">wg potrzeb bieżących.<text:s/></text:span></text:p>
        </text:list-item>
        <text:list-item>
          <text:p text:style-name="P71"><text:span text:style-name="T72">Czynności będące przedmiotem umowy będą wykonywane<text:s/></text:span><text:span text:style-name="T73">w dniach i godzinach określonych<text:s/></text:span><text:span text:style-name="T74"><text:line-break/>w harmonogramach udzielania świadczeń przyjmowanych na każdy miesiąc do dnia 10 miesiąca poprzedzającego wykonywanie świadczeń, przy użyciu sprzętu stanowiącego własność Udzielającego Zamówienie, jak również przy użyciu jego wyrobów medycznych<text:s/></text:span><text:span text:style-name="T75"><text:line-break/>i produktów leczniczych.</text:span></text:p>
        </text:list-item>
      </text:list>
      <text:p text:style-name="P76"/>
      <text:p text:style-name="P77">§ 2</text:p>
      <text:p text:style-name="P78"><text:span text:style-name="T79">OBOWIĄZKI PRZYJMUJĄCEGO ZAMÓWIENIE</text:span></text:p>
      <text:list text:style-name="WW8Num26">
        <text:list-item text:start-value="1">
          <text:p text:style-name="P80">Przyjmujący Zamówienie ponosi odpowiedzialność za nienależyte i nieterminowe wykonanie obowiązków związanych z przedmiotem umowy.</text:p>
        </text:list-item>
        <text:list-item>
          <text:p text:style-name="P81">Przyjmujący Zamówienie ponosi odpowiedzialność przed Udzielającym Zamówienie w tytułu realizacji obowiązków wynikających z realizacji niniejszej umowy.</text:p>
        </text:list-item>
        <text:list-item>
          <text:p text:style-name="P82">Przyjmujący Zamówienie zobowiązany jest zapoznać się ze wszelkimi obowiązującym <text:s text:c="30"/>u Udzielającego Zamówienie regulaminami, zarządzeniami oraz przepisami porządkowymi. Przyjmujący Zamówienie zobowiązuje się do ich przestrzegania, jeśli są zgodne <text:s text:c="44"/>z obowiązującymi przepisami prawa oraz zasadami sztuki lekarskiej. W przypadku wątpliwości w powyższym zakresie, Przyjmujący Zamówienie niezwłocznie powiadomi o tym fakcie Udzielającego Zamówienie.</text:p>
        </text:list-item>
        <text:list-item>
          <text:p text:style-name="P83">Przyjmujący Zamówienie oświadcza, że zobowiązuje się do przestrzegania przepisów obowiązujących w podmiotach leczniczych oraz przepisów Narodowego Funduszu Zdrowia<text:s/><text:line-break/>w zakresie udzielanych <text:s/>przez niego świadczeń zdrowotnych.</text:p>
        </text:list-item>
        <text:list-item>
          <text:p text:style-name="P84">Przyjmujący Zamówienie ponosi odpowiedzialność za szkody wynikające z błędu medycznego wyrządzone pacjentowi przy udzielaniu świadczeń zdrowotnych będących przedmiotem umowy zgodnie z obowiązującymi przepisami prawa.</text:p>
        </text:list-item>
        <text:list-item>
          <text:p text:style-name="P85"><text:span text:style-name="T86">Przyjmujący Zamówienie najpóźniej w dniu poprzedzającym rozpoczęcie udzielania świadczeń zdrowotnych na podstawie niniejszej umowy zobowiązany jest zawrzeć umowę ubezpieczenia od odpowiedzialności cywilnej obejmującej wykonywanie świadczeń medycznych w SP ZOZ MSWIA w Katowicach im sierżanta Grzegorza Załogi</text:span><text:span text:style-name="T87"><text:s/>i przedłożyć ją Udzielającemu Zamówienie</text:span><text:span text:style-name="T88">. Przyjmujący Zamówienie zobowiązany jest także zapewnić ciągłość posiadanego ubezpieczenia od odpowiedzialności cywilnej w całym okresie obowiązywania niniejszej umowy oraz przedkładać dowody jej zawarcia Udzielającemu Zamówienie.</text:span></text:p>
        </text:list-item>
        <text:list-item>
          <text:p text:style-name="P89">Przyjmujący Zamówienie nie może wykorzystać udostępnionych przez Udzielającego Zamówienie pomieszczeń, wyposażenia, wyrobów medycznych, produktów leczniczych do udzielania świadczeń innych niż objęte niniejszą umową.</text:p>
        </text:list-item>
        <text:list-item>
          <text:p text:style-name="P90">Przyjmujący Zamówienie zobowiązany jest do współpracy z personelem udzielającym świadczeń zdrowotnych u Udzielającego Zamówienie.</text:p>
        </text:list-item>
        <text:list-item>
          <text:p text:style-name="P91">Przyjmujący Zamówienie jest zobowiązany i zarazem uprawniony do korzystania w razie potrzeby z konsultacji lekarzy zatrudnionych u Udzielającego Zamówienie lub wykonujących na rzecz Udzielającego Zamówienie świadczenia zdrowotne w ramach umów o pracę i umów cywilnoprawnych, a także do korzystania z badań diagnostycznych wykonywanych w jego<text:s/><text:soft-page-break/>pracowniach <text:s text:c="2"/>i laboratoriach lub placówkach wykonujących świadczenia na rzecz Udzielającego Zamówienie na podstawie zawartych umów.</text:p>
        </text:list-item>
        <text:list-item>
          <text:p text:style-name="P92">Przyjmujący Zamówienie w okresie obowiązywania przedmiotowej umowy zobowiązany jest do posiadania i przedkładania Udzielającemu Zamówienie aktualnych badań lekarskich wskazujących na brak przeciwwskazań do wykonywania świadczeń medycznych, będących przedmiotem umowy. Badania lekarskie Przyjmujący Zamówienie wykona na własny koszt <text:s text:c="12"/>i przedłoży Udzielającemu Zamówienie.</text:p>
        </text:list-item>
        <text:list-item>
          <text:p text:style-name="P93">Przyjmujący Zamówienie zobowiązany jest posiadać właściwą, zgodną z obowiązującymi normami bhp odzież i obuwie robocze (z wyłączeniem odzieży wyjazdowej, oraz odzieży ochronnej w przypadku pacjentów z COVID – 19, która stanowi własność Udzielającego Zamówienie).</text:p>
        </text:list-item>
        <text:list-item>
          <text:p text:style-name="P94"><text:span text:style-name="T95">Przyjmujący Zamówienie zobowiązany jest posiadać i <text:s/>przedłożyć aktualne zaświadczenie<text:s/></text:span><text:span text:style-name="T96"><text:line-break/>o odbyciu u Udzielającego Zamówienie<text:s/></text:span><text:span text:style-name="T97">szkoleń z zakresu bhp (wstępne i okresowe), <text:s text:c="23"/>w przypadku wykonywania przedmiotu umowy w polu jonizującym Przyjmujący Zamówienie zobowiązany jest posiadać i przedłożyć Udzielającemu Zamówienie wymagane szkolenia zgodnie z obowiązującym w okresie trwania umowy <text:s/>prawem atomowym. <text:s text:c="2"/></text:span></text:p>
        </text:list-item>
        <text:list-item>
          <text:p text:style-name="P98"><text:span text:style-name="T99">Przyjmujący Zamówienie uprawniony jest do zawarcia osobnej umowy z zakresu prania odzieży roboczej z wykorzystaniem usług pralniczych, z których korzysta Udzielający Zamówienie na koszt Przyjmującego Zamówienie.</text:span></text:p>
        </text:list-item>
        <text:list-item>
          <text:p text:style-name="P100"><text:span text:style-name="T101">Sposób realizacji świadczeń przez Przyjmującego Zamówienie oraz przez podległy personel powinien być zgodny z wymogami NFZ.</text:span></text:p>
        </text:list-item>
        <text:list-item>
          <text:p text:style-name="P102">Przyjmujący Zamówienie zobowiązuje się do każdorazowego pisemnego powiadomienia <text:s/>Udzielającego Zamówienie o planowanej zmianie sposobu realizacji świadczeń zdrowotnych <text:s/>najpóźniej na dwa tygodnie przed planowaną zmianą.</text:p>
        </text:list-item>
        <text:list-item>
          <text:p text:style-name="P103">Przyjmujący Zamówienie zobowiązuje się w ciągu <text:s/>2 miesięcy <text:s/>od dnia zawarcia umowy odbyć szkolenia wewnętrzne oraz podpisać obowiązującą u Udzielającego Zamówienie kartę adaptacji oraz uzupełnioną kartę doręczyć do Działu Organizacyjnego i Polityki Personalnej Udzielającego Zamówienie.</text:p>
        </text:list-item>
        <text:list-item>
          <text:p text:style-name="P104">Przyjmujący Zamówienie nie może bez zgody Z-cy Dyrektora ds. Administracyjno- Technicznych przyjmować lub wydawać sprzętu medycznego stanowiącego wyposażenie oddziału, poradni, pracowni.</text:p>
        </text:list-item>
        <text:list-item>
          <text:p text:style-name="P105">Przyjmujący Zamówienie zobowiązany jest do każdorazowego informowania Udzielającego Zamówienie o każdej usterce lub awarii sprzętu medycznego stanowiącego wyposażenie oddziału, poradni, pracowni w której realizuje przedmiot umowy.</text:p>
        </text:list-item>
        <text:list-item>
          <text:p text:style-name="P106">Przyjmujący Zamówienie zobowiązuje się do:</text:p>
        </text:list-item>
      </text:list>
      <text:list text:style-name="WW8Num25">
        <text:list-item text:start-value="1">
          <text:p text:style-name="P107">sporządzania dokumentacji medycznej pacjentów Udzielającego Zamówienie zgodnie <text:s text:c="14"/><text:line-break/>z obowiązującymi przepisami prawa oraz standardem dokumentacji obowiązującej<text:s/><text:line-break/>u Udzielającego Zamówienie w tym dokumentacji elektronicznej,</text:p>
        </text:list-item>
        <text:list-item>
          <text:p text:style-name="P108">wydawania orzeczeń lekarskich, skierowań, opinii zgodnie z wymaganiami,</text:p>
        </text:list-item>
        <text:list-item>
          <text:p text:style-name="P109"><text:span text:style-name="T110"><text:s/></text:span><text:span text:style-name="T111">prowadzenia sprawozdawczości statystycznej wg przepisów i postanowień obowiązujących u Udzielającego Zamówienie,</text:span></text:p>
        </text:list-item>
        <text:list-item>
          <text:p text:style-name="P112">przekazywania na żądanie Udzielającego Zamówienie informacji dotyczącej realizacji przyjętego zamówienia.</text:p>
        </text:list-item>
      </text:list>
      <text:list text:style-name="WW8Num26" text:continue-numbering="true">
        <text:list-item>
          <text:p text:style-name="P113">Przyjmujący Zamówienie po podpisaniu przedmiotowej umowy zobowiązuje się niezwłocznie nie później niż w terminie 7 dni roboczych dokonać aktualizacji dokumentów rejestracyjnych prowadzonej działalności gospodarczej zgodnie z obowiązującymi przepisami prawa.</text:p>
        </text:list-item>
        <text:list-item>
          <text:p text:style-name="P114">Przyjmujący Zamówienie zobowiązuje się <text:s/>do:</text:p>
        </text:list-item>
      </text:list>
      <text:soft-page-break/>
      <text:list text:style-name="WW8Num33">
        <text:list-item text:start-value="1">
          <text:p text:style-name="P115">przestrzegania wewnętrznych uregulowań Udzielającego Zamówienie w zakresie wdrożonego systemu zarządzania bezpieczeństwem informacji,</text:p>
        </text:list-item>
        <text:list-item>
          <text:p text:style-name="P116">przestrzegania przepisów w zakresie ochrony <text:s/>danych osobowych,</text:p>
        </text:list-item>
        <text:list-item>
          <text:p text:style-name="P117">dbania o bezpieczeństwo powierzonych Przyjmującemu Zamówienie do przetwarzania, archiwizowania lub przechowywania informacji, zgodnie z obowiązującymi przepisami wewnętrznymi Udzielającego Zamówienie.</text:p>
        </text:list-item>
      </text:list>
      <text:list text:style-name="WW8Num26" text:continue-numbering="true">
        <text:list-item>
          <text:p text:style-name="P118"><text:span text:style-name="T119">Przyjmujący Zamówienie zobowiązuje się do zachowania w tajemnicy wszelkich informacji, <text:s text:c="19"/>w których posiadanie wszedł w czasie obowiązywania niniejszej umowy, a których ujawnienie mogłoby narazić Udzielającego Zamówienie lub osoby trzecie na szkody. W momencie rozwiązania lub wygaśnięcia umowy Przyjmujący Zamówienie zobowiązany jest zwrócić wszelkie posiadane przez siebie dokumenty i materiały, związane z działalnością Udzielającego Zamówienie.</text:span></text:p>
        </text:list-item>
        <text:list-item>
          <text:p text:style-name="P120">Przyjmujący Zamówienie przyjmuje do wiadomości, że wykorzystanie dokumentacji lub innych danych pozyskanych w związku z realizacją przedmiotu umowy do celów innych niż bezpośrednio służące realizacji niniejszej umowy, stanowi rażące naruszenie przez Przyjmującego Zamówienie obowiązków umownych i uprawnia do niezwłocznego rozwiązania umowy z winy Przyjmującego Zamówienie.</text:p>
        </text:list-item>
        <text:list-item>
          <text:p text:style-name="P121"><text:span text:style-name="T122">Przyjmujący zamówienie oświadcza, że posiada profil na PUE ZUS oraz certyfikat uprawniający do wystawiania elektronicznych zaświadczeń lekarskich, zgodnie</text:span><text:span text:style-name="T123"><text:s text:c="36"/></text:span><text:span text:style-name="T124"><text:s/>z wymaganiami Zakładu Ubezpieczeń Społecznych oraz aktualnie obowiązującymi przepisami prawa.</text:span></text:p>
        </text:list-item>
        <text:list-item>
          <text:p text:style-name="P125"><text:span text:style-name="T126">Przyjmujący Zamówienie oświadcza, iż nie posiada statusu „przyjmującego zlecenie lub świadczącego usługi w rozumieniu art. 1 pkt. 1b) ustawy z dnia 10 października 2012 r.<text:s/></text:span><text:span text:style-name="T127"><text:line-break/>o minimalnym wynagrodzeniu (dalej „Ustawa).</text:span></text:p>
        </text:list-item>
        <text:list-item>
          <text:p text:style-name="P128"><text:span text:style-name="T129">Przyjmujący Zamówienie zobowiązany jest z odpowiednim wyprzedzeniem zawiadamiać Zamawiającego o utracie statusu, o którym mowa w ust. 25 w celu umożliwienia mu wywiązania się z obowiązków wynikających z Ustawy.</text:span></text:p>
        </text:list-item>
        <text:list-item>
          <text:p text:style-name="P130"><text:span text:style-name="T131">Przyjmujący Zamówienie ponosi odpowiedzialność za szkodę poniesioną przez Zamawiającego na skutek braku zawiadomienia utracie statusu, o którym mowa w ust. 25 albo na skutek złożenia nieprawdziwego zawiadomienia lub oświadczenia w tym zakresie,<text:s/></text:span><text:span text:style-name="T132"><text:s text:c="16"/></text:span><text:span text:style-name="T133">w szczególności za szkodę polegającą na ukaraniu Zamawiającego grzywną na podstawie Ustawy.</text:span></text:p>
        </text:list-item>
      </text:list>
      <text:p text:style-name="P134"/>
      <text:p text:style-name="P135">§ 3</text:p>
      <text:p text:style-name="P136">OBOWIĄZKI UDZIELAJĄCEGO ZAMÓWIENIE</text:p>
      <text:list text:style-name="WW8Num31" text:continue-numbering="true">
        <text:list-item>
          <text:p text:style-name="P137">Dla realizacji umowy Udzielający Zamówienie zobowiązuje się zapewnić Przyjmującemu Zamówienie dostęp do pomieszczeń oraz wyposażenia, gdzie udzielane są świadczenia medyczne zgodnie z niniejszą umową.</text:p>
        </text:list-item>
        <text:list-item>
          <text:p text:style-name="P138">Udzielający Zamówienie zobowiązany jest zapewnić wyposażenie Szpitala Tymczasowego zgodnie z obowiązującym przepisami prawa.</text:p>
        </text:list-item>
        <text:list-item>
          <text:p text:style-name="P139">Udzielający Zamówienie ponosi koszty związane z serwisowaniem urządzeń i sprzętu medycznego stanowiącego wyposażenie pomieszczeń, w których zgodnie z niniejszą umową udzielane są świadczenia zdrowotne.</text:p>
        </text:list-item>
        <text:list-item>
          <text:p text:style-name="P140">Udzielający Zamówienie oświadcza, że pomieszczenia, spełniają warunki sanitarno-epidemiologiczne stawiane Szpitalom Tymczasowym.</text:p>
        </text:list-item>
        <text:list-item>
          <text:p text:style-name="P141">Udzielający Zamówienie zobowiązany jest zapewnić dostęp do konsultacji medycznych dla pacjentów hospitalizowanych w Szpitalu Tymczasowym zgodnie z wymaganiami NFZ dla Szpitali Tymczasowych.</text:p>
        </text:list-item>
        <text:list-item>
          <text:p text:style-name="P142">Udzielający Zamówienie zobowiązany jest zapewnić personel medyczny i pomocniczy do udzielania świadczeń medycznych niezbędny do prawidłowego udzielania świadczeń zdrowotnych przez Przyjmującego Zamówienie zgodnie z wymaganiami NFZ (lekarze, pielęgniarki, ratownicy medyczni, opiekunki medyczne, <text:s/>personel pomocniczy).</text:p>
        </text:list-item>
        <text:list-item>
          <text:p text:style-name="P143"><text:span text:style-name="T144">Udzielający zamówienie zobowiązany jest do właściwej organizacji pracy w Szpitalu Tymczasowym przy pacjentach<text:s/></text:span><text:span text:style-name="T145">z zakażeniem SARS - CoV-2.</text:span></text:p>
        </text:list-item>
        <text:list-item>
          <text:p text:style-name="P146">Udzielający Zamówienie zobowiązany jest do prowadzenia sprawozdawczości z NFZ<text:s/><text:s text:c="29"/>i rozliczanie świadczeń medycznych udzielonych przez Przyjmującego Zamówienie zgodnie<text:s/><text:line-break/>z obowiązującymi przepisami prawa.</text:p>
        </text:list-item>
        <text:list-item>
          <text:p text:style-name="P147">Udzielający Zamówienie zobowiązany jest przeszkolić Przyjmującego Zamówienie z zasad bhp obowiązujących w Szpitalu Tymczasowym.</text:p>
        </text:list-item>
        <text:list-item>
          <text:p text:style-name="P148"><text:span text:style-name="T149">Udzielający Zamówienie zobowiązani jest zapewnić środki ochrony indywidualnej niezbędne do pracy z Pacjentem<text:s/></text:span><text:span text:style-name="T150">z zakażeniem SARS - CoV-2.</text:span></text:p>
        </text:list-item>
        <text:list-item>
          <text:p text:style-name="P151">Udzielający Zamówienie zobowiązuje się zapewnić Przyjmującemu Zamówienie w celu realizacji świadczeń objętych niniejszą umową, zaopatrzenia w wyroby medyczne, produkty lecznicze, i inne materiały konieczne do udzielania świadczeń. Udzielający Zamówienie zastrzega sobie prawo do wglądu do ewidencji zużytych <text:s/>wyrobów medycznych<text:s/><text:line-break/>i produktów leczniczych.</text:p>
        </text:list-item>
        <text:list-item>
          <text:p text:style-name="P152">Udzielający Zamówienie udostępni do wglądu na wniosek Przyjmującego Zamówienie wewnętrzne zarządzenia Udzielającego Zamówienie.</text:p>
        </text:list-item>
      </text:list>
      <text:p text:style-name="P153"/>
      <text:p text:style-name="P154">§ 4</text:p>
      <text:p text:style-name="P155">ODPOWIEDZIALNOŚĆ PRZYJMUJĄCEGO ZAMÓWIENIE</text:p>
      <text:list text:style-name="WW8Num19" text:continue-numbering="true">
        <text:list-item>
          <text:p text:style-name="P156">Przyjmujący Zamówienie ma obowiązek wykonywać przedmiot umowy terminowo, zgodnie ze wskazaniami aktualnej wiedzy medycznej, dostępnymi metodami i środkami zapobiegania, rozpoznawania i leczenia chorób, zgodnie z zasadami etyki zawodowej oraz należytą starannością.</text:p>
        </text:list-item>
        <text:list-item>
          <text:p text:style-name="P157">Przyjmujący Zamówienie ponosi odpowiedzialność za szkody wyrządzone Udzielającemu Zamówienie i osobom trzecim nierzetelnym, niedbałym lub niestarannym prowadzeniem dokumentacji medycznej i innej, do której prowadzenia zobowiązany jest Przyjmujący Zamówienie.</text:p>
        </text:list-item>
        <text:list-item>
          <text:p text:style-name="P158">Przyjmujący Zamówienie ponosi odpowiedzialność za niewłaściwą kwalifikację udzielonych świadczeń zdrowotnych do odpowiednich grup rozliczeniowych określonych przez Narodowy Fundusz Zdrowia, a Udzielający Zamówienie zapewnia możliwość konsultacji w tym zakresie.</text:p>
        </text:list-item>
        <text:list-item>
          <text:p text:style-name="P159">Przyjmujący Zamówienie jest odpowiedzialny za utratę lub uszkodzenie sprzętu i aparatury medycznej Udzielającego Zamówienie, jeżeli uszkodzenie sprzętu nastąpiło w wyniku używania przez Przyjmującego Zamówienie sprzętu medycznego niezgodnie z jego przeznaczeniem, właściwościami lub niewłaściwą obsługą.</text:p>
        </text:list-item>
      </text:list>
      <text:p text:style-name="P160"/>
      <text:p text:style-name="P161">§ 5</text:p>
      <text:p text:style-name="P162">KONTROLA</text:p>
      <text:list text:style-name="WW8Num32" text:continue-numbering="true">
        <text:list-item>
          <text:p text:style-name="P163">Przyjmujący Zamówienie przyjmuje obowiązek poddania się kontroli przeprowadzanej przez Udzielającego Zamówienie, a w szczególności co do:</text:p>
        </text:list-item>
      </text:list>
      <text:list text:style-name="WW8Num27" text:continue-numbering="true">
        <text:list-item>
          <text:p text:style-name="P164">sposobu i terminowości udzielania świadczeń zdrowotnych i ich jakości,</text:p>
        </text:list-item>
        <text:list-item>
          <text:p text:style-name="P165">gospodarowania użytkowanym sprzętem, aparaturą medyczną, wyrobami medycznymi, produktami leczniczymi oraz innymi środkami niezbędnymi do udzielania świadczeń zdrowotnych,</text:p>
        </text:list-item>
        <text:list-item>
          <text:p text:style-name="P166">zlecanych badań diagnostycznych,</text:p>
        </text:list-item>
        <text:list-item>
          <text:p text:style-name="P167">właściwego prowadzenia dokumentacji medycznej i sprawozdawczości,</text:p>
        </text:list-item>
        <text:list-item>
          <text:p text:style-name="P168">należytej realizacji przedmiotu umowy.</text:p>
        </text:list-item>
      </text:list>
      <text:list text:style-name="WW8Num32" text:continue-numbering="true">
        <text:list-item>
          <text:p text:style-name="P169">Udzielający Zamówienie jest zobowiązany do przeprowadzenia kontroli w sposób niezakłócający wykonywania przez Przyjmującego Zamówienie obowiązków określonych<text:s/><text:s text:c="23"/>w niniejszej umowie.</text:p>
        </text:list-item>
        <text:list-item>
          <text:p text:style-name="P170"><text:span text:style-name="T171">Przyjmujący Zamówienie podda się kontroli przeprowadzonej przez Narodowy Fundusz Zdrowia na zasadach określonych w ustawie z dnia 27 sierpnia 2004 roku o świadczeniach opieki zdrowotnej finansowanych ze środków publicznych w zakresie wynikającym z umowy zawartej <text:s/>z NFZ.</text:span></text:p>
        </text:list-item>
      </text:list>
      <text:p text:style-name="P172"/>
      <text:p text:style-name="P173">§ 6</text:p>
      <text:p text:style-name="P174">CESJA PRAW I OBOWIĄZKÓW</text:p>
      <text:p text:style-name="P175"><text:span text:style-name="T176">Przyjmujący Zamówienie przyjmuje do wiadomości, zgodnie z art. 54 ust. 5 ustawy z dnia 15 kwietnia 2011 r. o działalności leczniczej, że czynność prawna mająca na celu zmianę wierzyciela samodzielnego publicznego zakładu opieki zdrowotnej może nastąpić po wyrażeniu zgody przez podmiot tworzący. Czynność prawna dokonana bez zgody, o której mowa powyżej, jest nieważna.</text:span></text:p>
      <text:p text:style-name="P177"/>
      <text:p text:style-name="P178"><text:span text:style-name="T179">§ 7</text:span></text:p>
      <text:p text:style-name="P180"><text:span text:style-name="T181">OŚWIADCZENIA PRZYJMUJĄCEGO ZAMÓWIENIE</text:span></text:p>
      <text:list text:style-name="WW8Num34" text:continue-numbering="true">
        <text:list-item>
          <text:p text:style-name="P182"><text:span text:style-name="T183">Przyjmujący Zamówienie oświadcza, że nie jest objęty zakazem o którym mowa w art. 132 ust. 3 ustawy z dnia 27 sierpnia 2004 roku o świadczeniach opieki zdrowotnej finansowanych ze środków publicznych</text:span></text:p>
        </text:list-item>
        <text:list-item>
          <text:p text:style-name="P184">Przyjmujący Zamówienie oświadcza, że aby udzielać świadczeń zdrowotnych określonych<text:s/><text:line-break/>w § 1 niniejszej umowy posiada odpowiednią wiedzę i kwalifikacje zawodowe zgodnie<text:s/><text:line-break/>z przepisami prawa i niezbędnymi wymogami w tym zakresie.</text:p>
        </text:list-item>
        <text:list-item>
          <text:p text:style-name="P185">Przyjmujący Zamówienie zobowiązuje się do przystępowania do realizacji przedmiotu umowy <text:s text:c="2"/>w stanie psychofizycznym pozwalającym na właściwe i staranne jego wykonywanie.</text:p>
        </text:list-item>
        <text:list-item>
          <text:p text:style-name="P186">Przyjmujący Zamówienie oświadcza, że nie ciąży na nim wyrok sądów powszechnych, <text:s text:c="22"/>ani zawodowych sądów, który uniemożliwiłby mu wykonywanie niniejszej umowy, a także oświadcza, że niezwłocznie poinformuje Udzielającego Zamówienie o wystąpieniu sytuacji, <text:s text:c="21"/>o których mowa w niniejszym punkcie.</text:p>
        </text:list-item>
        <text:list-item>
          <text:p text:style-name="P187">Przyjmujący Zamówienie zobowiązuje się do sporządzania dokumentacji medycznej oraz sprawozdawczości statystycznej na zasadach obowiązujących podmioty lecznicze.</text:p>
        </text:list-item>
        <text:list-item>
          <text:p text:style-name="P188">Przyjmujący Zamówienie oświadcza, że zna zasady użytkowania aparatury i sprzętu medycznego stanowiącego wyposażenie Oddziału, Poradni i Pracowni objętej niniejszą umową.</text:p>
        </text:list-item>
        <text:list-item>
          <text:p text:style-name="P189">Przyjmujący Zamówienie oświadcza, że:</text:p>
        </text:list-item>
      </text:list>
      <text:list text:style-name="WW8Num16" text:continue-numbering="true">
        <text:list-item>
          <text:p text:style-name="P190">zobowiązuje się przestrzegać kodeksu etyki zawodowej i praw pacjenta, zobowiązuje się postępować zgodnie z zasadami aktualnej wiedzy medycznej i należytej staranności,</text:p>
        </text:list-item>
        <text:list-item>
          <text:p text:style-name="P191">zobowiązuje się przestrzegać przepisów wewnętrznych obowiązujących u Udzielającego Zamówienie.</text:p>
        </text:list-item>
      </text:list>
      <text:list text:style-name="WW8Num34" text:continue-numbering="true">
        <text:list-item>
          <text:p text:style-name="P192"><text:span text:style-name="T193">Przyjmujący Zamówienie oświadcza, że w czasie przeznaczonym na realizację przedmiotu niniejszej umowy - zgodnie z harmonogramem udzielania świadczeń zdrowotnych, nie będzie<text:s/></text:span><text:soft-page-break/><text:span text:style-name="T194">udzielał świadczeń zdrowotnych ani wykonywał żadnych innych czynności na zlecenie podmiotów lub instytucji zewnętrznych, w tym także na rzecz organów władzy publicznej<text:s/></text:span><text:span text:style-name="T195"><text:s text:c="21"/></text:span><text:span text:style-name="T196">(np. sądów lub prokuratur), jeżeli Udzielający Zamówienia nie zawarł umowy regulującej współpracę z takim podmiotem lub instytucją zewnętrzną</text:span><text:span text:style-name="T197">.</text:span></text:p>
        </text:list-item>
      </text:list>
      <text:p text:style-name="P198"/>
      <text:p text:style-name="P199">§ 8</text:p>
      <text:p text:style-name="P200">WYNAGRODZENIE</text:p>
      <text:list text:style-name="LFO41" text:continue-numbering="true">
        <text:list-item>
          <text:p text:style-name="P201">Za należyte wykonanie przedmiotu umowy Udzielający Zamówienie zobowiązuje się zapłacić Przyjmującemu Zamówienie wynagrodzenie w wysokości:</text:p>
        </text:list-item>
      </text:list>
      <text:p text:style-name="P202"><text:span text:style-name="T203">………,00 zł brutto (słownie: …………………………………………………….……………… złotych 00/100) za 1 godzinę realizacji świadczeń zdrowotnych.</text:span></text:p>
      <text:list text:style-name="LFO41" text:continue-numbering="true">
        <text:list-item>
          <text:p text:style-name="P204"><text:span text:style-name="T205">Udzielający Zamówienie będzie wypłacał <text:s/>dodatkowe świadczenie pieniężne przysługujące pracownikom wykonującym zawód medyczny zajmującym się leczeniem pacjentów chorych na COVID -19 naliczane i wypłacane <text:s/>zgodnie z obowiązującymi przepisami prawa <text:s text:c="30"/>i zawartymi umowami z NFZ w terminach i na zasadach określonych w przepisach prawa.</text:span></text:p>
        </text:list-item>
        <text:list-item>
          <text:p text:style-name="P206"><text:span text:style-name="T207">Wynagrodzenie wypłacone będzie miesięcznie, przelewem na konto Przyjmującego <text:s text:c="24"/>Zamówienie w ciągu 14 dni, licząc od dnia otrzymania przez Udzielającego Zamówienie <text:s text:c="18"/>prawidłowo wystawionej <text:s/>faktury VAT lub rachunku i potwierdzenia wykonania przedmiotu umowy przez Udzielającego Zamówienie, którego wzór stanowi Załącznik nr 1 <text:s/>do niniejszej umowy.</text:span></text:p>
        </text:list-item>
      </text:list>
      <text:p text:style-name="P208"/>
      <text:p text:style-name="P209">§ 9</text:p>
      <text:p text:style-name="P210"><text:span text:style-name="T211"><text:s text:c="4"/></text:span><text:span text:style-name="T212">OKRES OBOWIĄZYWANIA UMOWY</text:span></text:p>
      <text:list text:style-name="WW8Num17" text:continue-numbering="true">
        <text:list-item>
          <text:p text:style-name="P213"><text:span text:style-name="T214">Umowa zostaje zawarta<text:s/></text:span><text:span text:style-name="T215">od <text:s/>…………………… 2020 roku<text:s/></text:span><text:span text:style-name="T216">do 30 kwietnia 2021 roku</text:span><text:span text:style-name="T217">.<text:s/></text:span></text:p>
        </text:list-item>
        <text:list-item>
          <text:p text:style-name="P218"><text:span text:style-name="T219">Umowa, także w odniesieniu do jej poszczególnych zakresów, może zostać rozwiązana przez każdą ze stron</text:span><text:span text:style-name="T220"><text:s/>za 30-dniowym okresem wypowiedzenia, jeżeli realizacja umowy przestała <text:s text:c="20"/>leżeć w interesie publicznym, ze skutkiem na koniec miesiąca</text:span><text:span text:style-name="T221">.</text:span></text:p>
        </text:list-item>
        <text:list-item>
          <text:p text:style-name="P222">Umowa niniejsza może zostać rozwiązana ze skutkiem natychmiastowym, gdy Przyjmujący Zamówienie nie udokumentował w terminie 3 dni od daty podpisania niniejszej umowy faktu zawarcia umowy ubezpieczenia od odpowiedzialności cywilnej oraz w sytuacjach opisanych <text:s/><text:line-break/>w §11 ust. 1.</text:p>
        </text:list-item>
        <text:list-item>
          <text:p text:style-name="P223">Umowa ulega rozwiązaniu w skutek pisemnego oświadczenia jednej ze stron, bez zachowania okresu wypowiedzenia, w przypadku gdy druga strona rażąco <text:s/>narusza istotne postanowienia umowy.</text:p>
        </text:list-item>
        <text:list-item>
          <text:p text:style-name="P224">W przypadku rozwiązania niniejszej umowy, Przyjmujący Zamówienie zobowiązuje się do przekazania najpóźniej do ostatniego dnia obowiązywania umowy całości dokumentacji medycznej, wraz z jej odpisami i kopiami oraz prowadzonej przez niego sprawozdawczości <text:s text:c="33"/>w formie papierowej i elektronicznej.</text:p>
        </text:list-item>
      </text:list>
      <text:p text:style-name="P225"/>
      <text:p text:style-name="P226">§ 10</text:p>
      <text:p text:style-name="P227">POSTANOWIENIA ANTYKORUPCYJNE</text:p>
      <text:list text:style-name="WW8Num18" text:continue-numbering="true">
        <text:list-item>
          <text:p text:style-name="P228">Przyjmującemu Zamówienie nie wolno pobierać jakichkolwiek opłat na własną rzecz od pacjentów lub ich bliskich z tytułu wykonywania świadczeń będących przedmiotem niniejszej umowy, pod rygorem rozwiązania umowy ze skutkiem natychmiastowym.</text:p>
        </text:list-item>
        <text:list-item>
          <text:p text:style-name="P229">Przyjmującemu Zamówienie lub osobom wskazanym przez niego do wykonywania świadczeń nie wolno prowadzić żadnych działań, które można uznać za działania na szkodę Udzielającego Zamówienie, w szczególności zabronione jest zlecanie wykonywania konsultacji,<text:s/><text:soft-page-break/>badań na koszt Udzielającego Zamówienie osobom niebędącym pacjentami Udzielającego Zamówienie.</text:p>
        </text:list-item>
        <text:list-item>
          <text:p text:style-name="P230">Przyjmującemu Zamówienie lub osobom wskazanym przez niego do wykonywania świadczeń nie wolno jest wykonywać świadczeń zdrowotnych u innych świadczeniodawców <text:s text:c="24"/><text:line-break/>w godzinach <text:s/>i dniach udzielania świadczeń u Udzielającego Zamówienie.</text:p>
        </text:list-item>
      </text:list>
      <text:p text:style-name="P231"/>
      <text:p text:style-name="P232">§ 11</text:p>
      <text:p text:style-name="P233">KARY UMOWNE</text:p>
      <text:list text:style-name="WW8Num20" text:continue-numbering="true">
        <text:list-item>
          <text:p text:style-name="P234">Udzielający Zamówienie może nałożyć na Przyjmującego Zamówienie kary umowne za <text:s/>niewykonanie lub nienależyte wykonanie przez Przyjmującego Zamówienie jego obowiązków wynikających z niniejszej umowy poprzez:</text:p>
        </text:list-item>
      </text:list>
      <text:list text:style-name="WW8Num3" text:continue-numbering="true">
        <text:list-item>
          <text:p text:style-name="P235">udzielanie świadczeń w sposób i w terminach nieodpowiadających wymogom określonym w umowie,</text:p>
        </text:list-item>
        <text:list-item>
          <text:p text:style-name="P236">nieudzielanie świadczeń w czasie i miejscu wskazanym przez <text:s/>Udzielającego Zamówienie, <text:s text:c="16"/>w tym nieprzestrzeganie dni i godzin przewidzianych na realizację przedmiotu umowy,</text:p>
        </text:list-item>
        <text:list-item>
          <text:p text:style-name="P237">pobieranie nienależnych opłat od pacjentów, w tym obciążanie pacjentów kosztami leków, materiałów opatrunkowych lub wyrobów medycznych,</text:p>
        </text:list-item>
        <text:list-item>
          <text:p text:style-name="P238">uniemożliwienie kontroli przeprowadzanej przez Udzielającego Zamówienie,</text:p>
        </text:list-item>
        <text:list-item>
          <text:p text:style-name="P239">nie udzielania świadczeń pacjentom w zakresie objętym umową,</text:p>
        </text:list-item>
        <text:list-item>
          <text:p text:style-name="P240">nieprawidłowego prowadzenia dokumentacji medycznej,</text:p>
        </text:list-item>
        <text:list-item>
          <text:p text:style-name="P241">nieprzestrzegania ustalonych u Udzielającego Zamówienie przepisów wewnętrznych, <text:s text:c="22"/>w tym Regulaminu Organizacyjnego,</text:p>
        </text:list-item>
        <text:list-item>
          <text:p text:style-name="P242">brak umowy ubezpieczenia od odpowiedzialności cywilnej obejmującej kolejne okresy ochrony ubezpieczeniowej w okresie trwania niniejszej umowy,</text:p>
        </text:list-item>
        <text:list-item>
          <text:p text:style-name="P243"><text:span text:style-name="T244">nieprzedłożenie do Działu Organizacyjnego i Polityki Personalnej Udzielającego Zamówienie karty adaptacji osób wykonujących prace na innej podstawie niż umowa <text:s text:c="23"/>o pracę najpóźniej <text:s/>w ciągu <text:s/>4<text:s/></text:span><text:span text:style-name="T245">tygodni <text:s/>o</text:span><text:span text:style-name="T246">d daty zawarcia niniejszej umowy,</text:span></text:p>
        </text:list-item>
        <text:list-item>
          <text:p text:style-name="P247">nieprzedłożenie do służb BHP Udzielającego Zamówienie aktualnych zaświadczeń lekarskich wskazujących brak przeciwwskazań do wykonywania świadczeń medycznych oraz zaświadczeń o odbyciu wymaganych szkoleń z zakresu BHP w czasie trwania niniejszej umowy,</text:p>
        </text:list-item>
        <text:list-item>
          <text:p text:style-name="P248">nieprawidłowe kwalifikowanie świadczeń medycznych,</text:p>
        </text:list-item>
        <text:list-item>
          <text:p text:style-name="P249">naruszenie zobowiązania przewidzianego w § 2 ust. 7-26 <text:s/>umowy,</text:p>
        </text:list-item>
        <text:list-item>
          <text:p text:style-name="P250">naruszenie zobowiązania przewidzianego w § 4 ust. 1 umowy.</text:p>
        </text:list-item>
      </text:list>
      <text:list text:style-name="WW8Num20" text:continue-numbering="true">
        <text:list-item>
          <text:p text:style-name="P251">W przypadkach wymienionych w ust. 1 Udzielający Zamówienie może nałożyć na Przyjmującego Zamówienie karę umowną w wysokości 100 zł brutto, za każde stwierdzone naruszenia, a Przyjmujący Zamówienie wyraża zgodę na potrącenie pełnej kwoty kary nałożonej <text:s/>z wynagrodzenia za miesiąc, w którym Udzielający Zamówienie nałożył karę.</text:p>
        </text:list-item>
        <text:list-item>
          <text:p text:style-name="P252">Niezależnie od uprawnienia do żądania zapłaty kar umownych Udzielający Zamówienie zastrzega sobie prawo do dochodzenia odszkodowania przewyższającego wysokość kar na zasadach ogólnych.</text:p>
        </text:list-item>
      </text:list>
      <text:p text:style-name="P253"/>
      <text:p text:style-name="P254">§ 12</text:p>
      <text:p text:style-name="P255">POSTANOWIENIA KOŃCOWE</text:p>
      <text:list text:style-name="WW8Num24" text:continue-numbering="true">
        <text:list-item>
          <text:p text:style-name="P256">Wszelkie zmiany i uzupełnienia niniejszej umowy wymagają formy pisemnej w postaci aneksu pod rygorem nieważności.</text:p>
        </text:list-item>
        <text:list-item>
          <text:p text:style-name="P257">W sprawach nieuregulowanych niniejszą umowa stosuje się przepisy Kodeksu Cywilnego oraz inne obowiązujące przepisy prawa.</text:p>
        </text:list-item>
        <text:list-item>
          <text:p text:style-name="P258"><text:span text:style-name="T259">Spory powstałe na tle realizacji niniejszej umowy będą rozstrzygane polubownie w drodze negocjacji, w razie braku porozumienia Stron sądem właściwym do ich rozstrzygnięcia będzie sąd właściwy dla Udzielającego Zamówienia.</text:span></text:p>
        </text:list-item>
        <text:list-item>
          <text:p text:style-name="P260">Umowę sporządzono w 2 jednobrzmiących egzemplarzach, po jednym dla każdej ze Stron.</text:p>
        </text:list-item>
      </text:list>
      <text:p text:style-name="P261"/>
      <text:p text:style-name="P262">UDZIELAJĄCY ZAMÓWIENIE <text:s text:c="52"/>PRZYJMUJĄCY ZAMÓWIENIE</text:p>
      <text:p text:style-name="P263"/>
      <text:p text:style-name="P264"/>
      <text:h text:style-name="P265" text:outline-level="2"><text:span text:style-name="T266">*</text:span><text:span text:style-name="T267">Projekt umowy może zostać dostosowany w zależności od przedmiotu oferty)</text:span></text:h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Zgodnie z art. 13 ust. 1 Rozporządzenia Parlamentu Europejskiego i Rady (UE) 2016/679 z 27 kwietnia 2016 r. w sprawie ochrony osób fizycznych w związku z przetwarzaniem danych osobowych<text:s/></text:span><text:span text:style-name="T306"><text:line-break/>i w sprawie swobodnego przepływu takich danych oraz uchylenia dyrektywy 95/46/WE (ogólne <text:s text:c="20"/>ro</text:span><text:span text:style-name="T307">z</text:span><text:span text:style-name="T308">porządzenie o ochronie danych) informuję, że administratorem Pani/Pana danych osobowych jest<text:s/></text:span><text:span text:style-name="T309">SP ZOZ MSWiA w Katowicach im. sierżanta Grzegorza Załogi, 40-052 Katowice, ul. Głowackiego 10.</text:span><text:span text:style-name="T310"><text:s/>Administrator wyznaczył Inspektora Ochrony Danych, z którym można się skontaktować pod adresem e-mail:<text:s/></text:span><text:span text:style-name="T311">iodo@zozmswia.katowice.pl</text:span><text:span text:style-name="T312">.</text:span></text:p>
      <text:p text:style-name="P313"/>
      <text:p text:style-name="P314">Pani/Pana dane osobowe będą przetwarzane w celach związanych z zawarciem i realizacją umowy cywilnoprawnej (art. 6 ust. 1 lit b) RODO) oraz w celu wypełnienia obowiązków wynikających<text:s/><text:line-break/>z przepisów prawa, tj. Kodeks Pracy, Kodeks Cywilny (art. 6 ust. 1 lit. c) RODO). W razie konieczności Pana/Pani dane osobowe mogą być udostępniane podmiotom udzielającym świadczenia zdrowotne, podmiotowi organizującemu szkolenia w zakresie BHP, zakładom ubezpieczeń i brokerom <text:s text:c="23"/>ubezpieczeniowym oraz innym podmiotom na podstawie przepisów prawa.</text:p>
      <text:p text:style-name="P315"/>
      <text:p text:style-name="P316"><text:span text:style-name="T317">Podanie danych osobowych jest obowiązkowe i wynika z przepisów prawa, a konsekwencją ich <text:s text:c="17"/>ni</text:span><text:span text:style-name="T318">e</text:span><text:span text:style-name="T319">podania będzie brak możliwości zawarcia umowy. Pana/Pani dane będą przetwarzane w okresie trwania umowy o pracę / umowy cywilnoprawnej oraz po jej wygaśnięciu zgodnie z przepisami<text:s/></text:span><text:span text:style-name="T320"><text:line-break/>o archiwizacji zbiorów kadrowych.</text:span></text:p>
      <text:p text:style-name="P321"/>
      <text:p text:style-name="P322">Pani/Pana dane nie będą podlegać zautomatyzowanemu przetwarzaniu. Przysługuje Pani/Panu <text:s text:c="17"/>prawo dostępu do treści swoich danych oraz ich sprostowania, ograniczenia przetwarzania, prawo do wniesienia sprzeciwu wobec przetwarzania, a także prawo do przenoszenia danych, a w przypadku danych przetwarzanych na podstawie Pani/Pana dobrowolnej zgody, prawo do cofnięcia tej zgody<text:s/><text:line-break/>w dowolnym momencie bez wpływu na zgodność z prawem przetwarzania, którego dokonano na podstawie zgody przed jej cofnięciem.</text:p>
      <text:p text:style-name="P323"/>
      <text:p text:style-name="P324">Przysługuje Pani/Panu również prawo do złożenia skargi w związku z przetwarzaniem ww. danych osobowych do Urzędu Ochrony Danych Osobowych.</text:p>
      <text:p text:style-name="P325"/>
      <text:p text:style-name="P326"/>
      <text:p text:style-name="P327"/>
      <text:p text:style-name="P328"/>
      <text:p text:style-name="P329"/>
      <text:p text:style-name="P330">…………………………………………</text:p>
      <text:p text:style-name="P331"><text:s text:c="6"/>Data i czytelny podpis<text:s/></text:p>
      <text:p text:style-name="P332">Udzielającego Świadczenia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Katowice, dnia ……………………………………. r.</text:p>
      <text:p text:style-name="P346"/>
      <text:p text:style-name="P347"/>
      <text:p text:style-name="P348"/>
      <text:p text:style-name="P349"/>
      <text:p text:style-name="P350"/>
      <text:p text:style-name="P351">O Ś W I A D C Z E N I E</text:p>
      <text:p text:style-name="P352"/>
      <text:p text:style-name="P353"/>
      <text:p text:style-name="P354"/>
      <text:p text:style-name="P355">Ja, niżej podpisany, ………………………………………………………………………………………….. <text:s/>oświadczam, iż:</text:p>
      <text:p text:style-name="P356"/>
      <text:list text:style-name="LFO42">
        <text:list-item text:start-value="1">
          <text:p text:style-name="P357"><text:span text:style-name="T358">Zostałem przeszkolony w zakresie ochrony danych osobowych i znana jest mi<text:s/></text:span><text:span text:style-name="T359">przepisów prawa dotyczących ochrony danych osobowych <text:s/>w tym w szczególności Rozporządzenia Parlamentu <text:s text:c="15"/>Europejskiego i Rady (UE) 2016/679 z dnia 27 kwietnia 2016 r. w sprawie ochrony osób fizycznych w związku z przetwarzaniem danych osobowych i w sprawie swobodnego przepływu takich <text:s text:c="23"/>danych oraz uchylenia dyrektywy 95/46/WE (ogólne rozporządzenie o ochronie danych).<text:s/></text:span></text:p>
        </text:list-item>
        <text:list-item>
          <text:p text:style-name="P360">Zobowiązuję się :</text:p>
        </text:list-item>
      </text:list>
      <text:list text:style-name="LFO44">
        <text:list-item text:start-value="1">
          <text:p text:style-name="P361">zachować w tajemnicy dane osobowe, z którymi zetknąłem się w trakcie świadczenia usług <text:s text:c="19"/>w ramach wolontariatu w Szpitalu, zarówno w czasie objętym porozumieniem w tym <text:s text:c="19"/>przedmiocie, jak i po jego zakończeniu.</text:p>
        </text:list-item>
        <text:list-item>
          <text:p text:style-name="P362">chronić dane osobowe przed dostępem do nich osób do tego nieupoważnionych, <text:s text:c="20"/>zabezpieczać je przed zniszczeniem i nielegalnym ujawnieniem.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……………………………………………….</text:p>
      <text:p text:style-name="P371"><text:s text:c="115"/>(data i podpis)</text:p>
      <text:soft-page-break/>
      <text:p text:style-name="P372"><text:span text:style-name="T373">ZAŁĄCZNIK NR 1 <text:s/>DO UMOWY</text:span></text:p>
      <text:p text:style-name="P374"><text:s text:c="3"/></text:p>
      <text:p text:style-name="P375">Protokół potwierdzenia realizacji świadczeń zdrowotnych</text:p>
      <text:p text:style-name="P376"/>
      <text:p text:style-name="P377">w miesiącu …………………. 20………. r.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>l.p.</text:p>
            <text:p text:style-name="P388"/>
          </table:table-cell>
          <table:table-cell table:style-name="TableCell389">
            <text:p text:style-name="P390"/>
            <text:p text:style-name="P391">data</text:p>
          </table:table-cell>
          <table:table-cell table:style-name="TableCell392">
            <text:p text:style-name="P393"/>
            <text:p text:style-name="P394">godziny „od - do”</text:p>
          </table:table-cell>
          <table:table-cell table:style-name="TableCell395">
            <text:p text:style-name="P396"/>
            <text:p text:style-name="P397"><text:span text:style-name="T398">komórka organizacyjna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<text:s text:c="30"/></text:span><text:span text:style-name="T475">Łączna liczba</text:span><text:span text:style-name="T476"><text:s/></text:span><text:span text:style-name="T477">godzin:</text:span>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Standard"><text:span text:style-name="T484">PODPIS OSOBY REALIZAUJACEJ SWIADCZENIA MEDYCZNE</text:span><text:span text:style-name="T485"><text:s text:c="55"/>PODPIS LEKARZA NACZELNEGO/PIELĘGNIARKI NACZELNEJ/OSBY KIERUJĄCEJ DANA KOMÓRKĄ</text:span></text:p>
      <text:p text:style-name="P486"/>
      <text:p text:style-name="P487"/>
      <text:p text:style-name="P488"><text:tab/><text:s text:c="6"/></text:p>
      <text:p text:style-name="Standard"><text:span text:style-name="T489">………………………………………………………………….…………..……… <text:s text:c="41"/>…………………………………………………………………………….………………….………………….… <text:s text:c="26"/></text:span></text:p>
      <text:p text:style-name="P490"/>
      <text:p text:style-name="Standard"><text:span text:style-name="T491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line-height="100%"/>
      <style:text-properties style:font-name-asian="Times New Roman"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line-height="100%"/>
      <style:text-properties style:font-name-asian="Times New Roman" fo:font-weight="bold" style:font-weight-asian="bold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complex="Arial" fo:font-size="10pt" style:font-size-asian="10pt" style:font-size-complex="10pt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10pt" style:font-size-asian="10pt" style:font-size-complex="10pt"/>
    </style:style>
    <style:style style:name="WW8Num7z0" style:display-name="WW8Num7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7z1" style:display-name="WW8Num7z1" style:family="text">
      <style:text-properties style:font-name="Arial" style:font-name-complex="Arial" fo:font-size="10pt" style:font-size-asian="10pt" style:font-size-complex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size="10pt" style:font-size-asian="10pt" style:font-size-complex="10pt"/>
    </style:style>
    <style:style style:name="WW8Num9z0" style:display-name="WW8Num9z0" style:family="text">
      <style:text-properties style:font-name="Arial" style:font-name-complex="Arial" fo:font-size="10pt" style:font-size-asian="10pt" style:font-size-complex="10pt"/>
    </style:style>
    <style:style style:name="WW8Num10z0" style:display-name="WW8Num10z0" style:family="text"/>
    <style:style style:name="WW8Num11z0" style:display-name="WW8Num11z0" style:family="text">
      <style:text-properties style:font-name-complex="Arial"/>
    </style:style>
    <style:style style:name="WW8Num12z0" style:display-name="WW8Num12z0" style:family="text">
      <style:text-properties style:font-name="Calibri" style:font-name-complex="Arial" fo:color="#000000" fo:font-size="11pt" style:font-size-asian="11pt"/>
    </style:style>
    <style:style style:name="WW8Num13z0" style:display-name="WW8Num13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/>
    <style:style style:name="WW8Num15z0" style:display-name="WW8Num15z0" style:family="text">
      <style:text-properties style:font-name="Arial" style:font-name-complex="Arial" fo:color="#000000" fo:font-size="10pt" style:font-size-asian="10pt" style:font-size-complex="10pt"/>
    </style:style>
    <style:style style:name="WW8Num16z0" style:display-name="WW8Num16z0" style:family="text">
      <style:text-properties style:font-name="Arial" style:font-name-complex="Arial" fo:font-size="10pt" style:font-size-asian="10pt" style:font-size-complex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complex="Calibri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complex="Calibri" fo:font-size="11pt" style:font-size-asian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size="10pt" style:font-size-asian="10pt" style:font-size-complex="10pt"/>
    </style:style>
    <style:style style:name="WW8Num20z1" style:display-name="WW8Num20z1" style:family="text">
      <style:text-properties style:font-name="Arial" style:font-name-complex="Arial" fo:font-size="10pt" style:font-size-asian="10pt" style:font-size-complex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complex="Arial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size="11pt" style:font-size-asian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Arial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complex="Calibri" fo:color="#000000" fo:font-size="11pt" style:font-size-asian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complex="Arial" fo:color="#000000" fo:font-size="11pt" style:font-size-asian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complex="Calibri" fo:font-weight="bold" style:font-weight-asian="bold" fo:font-size="11pt" style:font-size-asian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libri" style:font-name-complex="Times New Roman" fo:font-size="11pt" style:font-size-asian="11pt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color="#000000" fo:font-size="10pt" style:font-size-asian="10pt" style:font-size-complex="10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complex="Calibri" fo:font-size="11pt" style:font-size-asian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Calibri" style:font-name-complex="Arial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Ari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>
      <style:text-properties style:font-name="Wingdings" style:font-name-complex="Wingdings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Znak" style:display-name="Nagłówek Znak" style:family="text">
      <style:text-properties fo:font-size="12pt" style:font-size-asian="12pt" style:font-size-complex="11pt"/>
    </style:style>
    <style:style style:name="StopkaZnak" style:display-name="Stopka Znak" style:family="text">
      <style:text-properties fo:font-size="12pt" style:font-size-asian="12pt" style:font-size-complex="11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1"/>
    <style:style style:name="Nagłówek2Znak" style:display-name="Nagłówek 2 Znak" style:family="text">
      <style:text-properties style:font-name-asian="Times New Roman" fo:font-weight="bold" style:font-weight-asian="bold" fo:font-size="14pt" style:font-size-asian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489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197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Ari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Arial"/>
    </style:style>
    <style:style style:name="WW_CharLFO5LVL2" style:family="text">
      <style:text-properties style:font-name-complex="Arial"/>
    </style:style>
    <style:style style:name="WW_CharLFO5LVL3" style:family="text">
      <style:text-properties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489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375in" text:min-label-width="0.489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Arial" style:font-name-complex="Arial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style:font-name="Arial" style:font-name-complex="Arial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Arial" style:font-name-complex="Arial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489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Arial" style:font-name-complex="Arial" fo:font-size="10pt" style:font-size-asian="10pt" style:font-size-complex="10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197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-complex="Ari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="Calibri" style:font-name-complex="Arial" fo:color="#000000" fo:font-size="11pt" style:font-size-asian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Arial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="Arial" style:font-name-complex="Arial" fo:color="#000000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Arial" style:font-name-complex="Arial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17LVL1" style:family="text">
      <style:text-properties style:font-name="Calibri" style:font-name-complex="Calibri" fo:font-size="11pt" style:font-size-asian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style:font-name="Calibri" style:font-name-complex="Calibri" fo:font-size="11pt" style:font-size-asian="11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9LVL1" style:family="text">
      <style:text-properties style:font-name="Arial" style:font-name-complex="Arial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0LVL1" style:family="text">
      <style:text-properties style:font-name="Arial" style:font-name-complex="Arial" fo:font-size="10pt" style:font-size-asian="10pt" style:font-size-complex="10pt"/>
    </style:style>
    <style:style style:name="WW_CharLFO20LVL2" style:family="text">
      <style:text-properties style:font-name="Arial" style:font-name-complex="Arial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WW_CharLFO22LVL1" style:family="text">
      <style:text-properties style:font-name="Arial" style:font-name-complex="Arial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Arial" style:font-name-complex="Arial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24LVL1" style:family="text">
      <style:text-properties style:font-name="Calibri" style:font-name-complex="Calibri" fo:font-size="11pt" style:font-size-asian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5LVL1" style:family="text">
      <style:text-properties style:font-name="Calibri" style:font-name-complex="Arial" fo:font-size="11pt" style:font-size-asian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6LVL1" style:family="text">
      <style:text-properties style:font-name="Calibri" style:font-name-complex="Calibri" fo:color="#000000" fo:font-size="11pt" style:font-size-asian="11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font-name="Calibri" style:font-name-complex="Arial" fo:color="#000000" fo:font-size="11pt" style:font-size-asian="11pt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8LVL1" style:family="text">
      <style:text-properties style:font-name="Arial" style:font-name-complex="Arial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9LVL1" style:family="text">
      <style:text-properties style:font-name="Calibri" style:font-name-complex="Calibri" fo:font-weight="bold" style:font-weight-asian="bold" fo:font-size="11pt" style:font-size-asian="11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31LVL1" style:family="text">
      <style:text-properties style:font-name="Calibri" style:font-name-complex="Times New Roman" fo:font-size="11pt" style:font-size-asian="11pt"/>
    </style:style>
    <style:style style:name="WW_CharLFO31LVL2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Arial" style:font-name-complex="Arial" fo:color="#000000" fo:font-size="10pt" style:font-size-asian="10pt" style:font-size-complex="10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3LVL1" style:family="text">
      <style:text-properties style:font-name="Calibri" style:font-name-complex="Calibri" fo:font-size="11pt" style:font-size-asian="11pt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4LVL1" style:family="text">
      <style:text-properties style:font-name="Arial" style:font-name-asian="Calibri" style:font-name-complex="Arial" fo:font-size="11pt" style:font-size-asian="11pt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-complex="Arial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1LVL1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19in"/>
      </style:footer-style>
    </style:page-layout>
    <style:style style:name="P2" style:parent-style-name="Stopka" style:family="paragraph">
      <style:paragraph-properties fo:text-align="end" fo:margin-right="0.25in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Nagłówek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3 do Materiałów Informacyjnych i Szczegółowych Warunków Konkursu</dc:title>
    <meta:initial-creator>edyta szewczyk</meta:initial-creator>
    <dc:creator>user</dc:creator>
    <meta:creation-date>2020-11-29T12:24:00Z</meta:creation-date>
    <dc:date>2020-12-02T07:01:00Z</dc:date>
    <meta:print-date>2020-11-26T18:35:00Z</meta:print-date>
    <meta:template xlink:href="Normal" xlink:type="simple"/>
    <meta:editing-cycles>6</meta:editing-cycles>
    <meta:editing-duration>PT1860S</meta:editing-duration>
    <meta:document-statistic meta:page-count="12" meta:paragraph-count="58" meta:word-count="4159" meta:character-count="29061" meta:row-count="208" meta:non-whitespace-character-count="24960"/>
  </office:meta>
</office:document-meta>
</file>